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P3" style:parent-style-name="Standaard" style:family="paragraph">
      <style:paragraph-properties fo:margin-bottom="0in" fo:line-height="100%"/>
    </style:style>
    <style:style style:name="T4" style:parent-style-name="Standaardalinea-lettertype" style:family="text">
      <style:text-properties style:font-name="Calibri" style:font-name-asian="Calibri" style:font-name-complex="Calibri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7708in"/>
    </style:style>
    <style:style style:name="Table5" style:family="table">
      <style:table-properties style:width="5.96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BDD6EE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BDD6EE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BDD6EE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BDD6EE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BDD6EE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BDD6EE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P44" style:parent-style-name="Standaard" style:family="paragraph">
      <style:paragraph-properties fo:margin-bottom="0in" fo:line-height="100%"/>
    </style:style>
    <style:style style:name="P45" style:parent-style-name="Standaard" style:family="paragraph">
      <style:paragraph-properties fo:margin-bottom="0in" fo:line-height="100%"/>
    </style:style>
    <style:style style:name="P46" style:parent-style-name="Standaard" style:family="paragraph">
      <style:paragraph-properties fo:margin-bottom="0in" fo:line-height="100%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BDD6EE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BDD6EE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BDD6EE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BDD6EE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BDD6EE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BDD6EE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BDD6EE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BDD6EE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P73" style:parent-style-name="Standaard" style:family="paragraph">
      <style:paragraph-properties fo:margin-bottom="0in" fo:line-height="100%"/>
    </style:style>
    <style:style style:name="P74" style:parent-style-name="Standaard" style:family="paragraph">
      <style:paragraph-properties fo:margin-bottom="0in" fo:line-height="100%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BDD6EE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BDD6EE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BDD6EE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BDD6EE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P91" style:parent-style-name="Standaard" style:family="paragraph">
      <style:paragraph-properties fo:margin-bottom="0in" fo:line-height="100%"/>
    </style:style>
    <style:style style:name="P92" style:parent-style-name="Standaard" style:family="paragraph">
      <style:paragraph-properties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BDD6EE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BDD6EE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BDD6EE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BDD6EE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TableCell112" style:family="table-cell">
      <style:table-cell-properties fo:border="0.0069in solid #BDD6EE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="0.0069in solid #BDD6EE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Bijlage 1 behorend bij opdracht 2.4</text:span></text:p>
      <text:p text:style-name="P3"><text:span text:style-name="T4">Vul onderstaand schema zo volledig mogelijk in: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Verzorgen in bed</text:p>
            <text:p text:style-name="P15"/>
            <text:p text:style-name="P16"/>
          </table:table-cell>
          <table:table-cell table:style-name="TableCell17">
            <text:p text:style-name="P18">Verzorgen aan de wastafel</text:p>
          </table:table-cell>
          <table:table-cell table:style-name="TableCell19">
            <text:p text:style-name="P20">Verzorgen onder de douche</text:p>
          </table:table-cell>
        </table:table-row>
        <table:table-row table:style-name="TableRow21">
          <table:table-cell table:style-name="TableCell22">
            <text:p text:style-name="P23">Benodigde zelfstandigheid zorgvrager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enodigde materialen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enodigde tijdsinvestering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ivacy</text:p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eperking van de methode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gelijkheden van de methode</text:p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tia Schokker</meta:initial-creator>
    <dc:creator>Titia Schokker</dc:creator>
    <meta:creation-date>2016-07-13T10:44:00Z</meta:creation-date>
    <dc:date>2016-07-13T10:50:00Z</dc: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70" meta:row-count="2" meta:non-whitespace-character-count="314"/>
  </office:meta>
</office:document-meta>
</file>